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list-style-name="L1">
      <style:text-properties style:font-name="Arial" fo:font-size="11pt" style:font-size-asian="11pt" style:font-size-complex="11pt"/>
    </style:style>
    <style:style style:name="P4" style:family="paragraph" style:parent-style-name="Standard" style:list-style-name="L23">
      <style:text-properties style:font-name="Arial" fo:font-size="11pt" style:font-size-asian="11pt" style:font-size-complex="11pt"/>
    </style:style>
    <style:style style:name="P5" style:family="paragraph" style:parent-style-name="Standard" style:list-style-name="L24">
      <style:text-properties style:font-name="Arial" fo:font-size="11pt" style:font-size-asian="11pt" style:font-size-complex="11pt"/>
    </style:style>
    <style:style style:name="P6" style:family="paragraph" style:parent-style-name="Standard" style:list-style-name="L25">
      <style:text-properties style:font-name="Arial" fo:font-size="11pt" style:font-size-asian="11pt" style:font-size-complex="11pt"/>
    </style:style>
    <style:style style:name="P7" style:family="paragraph" style:parent-style-name="Standard" style:list-style-name="L26">
      <style:text-properties style:font-name="Arial" fo:font-size="11pt" style:font-size-asian="11pt" style:font-size-complex="11pt"/>
    </style:style>
    <style:style style:name="P8" style:family="paragraph" style:parent-style-name="Standard" style:list-style-name="L27">
      <style:text-properties style:font-name="Arial" fo:font-size="11pt" style:font-size-asian="11pt" style:font-size-complex="11pt"/>
    </style:style>
    <style:style style:name="P9" style:family="paragraph" style:parent-style-name="Standard" style:list-style-name="L28">
      <style:text-properties style:font-name="Arial" fo:font-size="11pt" style:font-size-asian="11pt" style:font-size-complex="11pt"/>
    </style:style>
    <style:style style:name="P10" style:family="paragraph" style:parent-style-name="Standard" style:list-style-name="L29">
      <style:text-properties style:font-name="Arial" fo:font-size="11pt" style:font-size-asian="11pt" style:font-size-complex="11pt"/>
    </style:style>
    <style:style style:name="P11" style:family="paragraph" style:parent-style-name="Standard" style:list-style-name="L30">
      <style:text-properties style:font-name="Arial" fo:font-size="11pt" style:font-size-asian="11pt" style:font-size-complex="11pt"/>
    </style:style>
    <style:style style:name="P12" style:family="paragraph" style:parent-style-name="Standard" style:list-style-name="L31">
      <style:text-properties style:font-name="Arial" fo:font-size="11pt" style:font-size-asian="11pt" style:font-size-complex="11pt"/>
    </style:style>
    <style:style style:name="P13" style:family="paragraph" style:parent-style-name="Standard" style:list-style-name="L32">
      <style:text-properties style:font-name="Arial" fo:font-size="11pt" style:font-size-asian="11pt" style:font-size-complex="11pt"/>
    </style:style>
    <style:style style:name="P14" style:family="paragraph" style:parent-style-name="Standard" style:list-style-name="L33">
      <style:text-properties style:font-name="Arial" fo:font-size="11pt" style:font-size-asian="11pt" style:font-size-complex="11pt"/>
    </style:style>
    <style:style style:name="P15" style:family="paragraph" style:parent-style-name="Standard" style:list-style-name="L34">
      <style:text-properties style:font-name="Arial" fo:font-size="11pt" style:font-size-asian="11pt" style:font-size-complex="11pt"/>
    </style:style>
    <style:style style:name="P16" style:family="paragraph" style:parent-style-name="Standard" style:list-style-name="L35">
      <style:text-properties style:font-name="Arial" fo:font-size="11pt" style:font-size-asian="11pt" style:font-size-complex="11pt"/>
    </style:style>
    <style:style style:name="P17" style:family="paragraph" style:parent-style-name="Standard" style:list-style-name="L44">
      <style:text-properties style:font-name="Arial" fo:font-size="11pt" style:font-size-asian="11pt" style:font-size-complex="11pt"/>
    </style:style>
    <style:style style:name="P18" style:family="paragraph" style:parent-style-name="Standard" style:list-style-name="L45">
      <style:text-properties style:font-name="Arial" fo:font-size="11pt" style:font-size-asian="11pt" style:font-size-complex="11pt"/>
    </style:style>
    <style:style style:name="P19" style:family="paragraph" style:parent-style-name="Standard" style:list-style-name="L46">
      <style:text-properties style:font-name="Arial" fo:font-size="11pt" style:font-size-asian="11pt" style:font-size-complex="11pt"/>
    </style:style>
    <style:style style:name="P20" style:family="paragraph" style:parent-style-name="Standard" style:list-style-name="L48">
      <style:text-properties style:font-name="Arial" fo:font-size="11pt" style:font-size-asian="11pt" style:font-size-complex="11pt"/>
    </style:style>
    <style:style style:name="P21" style:family="paragraph" style:parent-style-name="Standard" style:list-style-name="L49">
      <style:text-properties style:font-name="Arial" fo:font-size="11pt" style:font-size-asian="11pt" style:font-size-complex="11pt"/>
    </style:style>
    <style:style style:name="P22" style:family="paragraph" style:parent-style-name="Standard" style:list-style-name="L50">
      <style:text-properties style:font-name="Arial" fo:font-size="11pt" style:font-size-asian="11pt" style:font-size-complex="11pt"/>
    </style:style>
    <style:style style:name="P23" style:family="paragraph" style:parent-style-name="Standard">
      <style:text-properties style:font-name="Arial" fo:font-size="11pt" fo:font-weight="bold" style:font-size-asian="11pt" style:font-weight-asian="bold" style:font-size-complex="11pt" style:font-weight-complex="bold"/>
    </style:style>
    <style:style style:name="P24" style:family="paragraph" style:parent-style-name="Standard">
      <style:text-properties style:font-name="Arial" fo:font-size="12pt" fo:font-weight="bold" style:font-size-asian="12pt" style:font-weight-asian="bold" style:font-size-complex="12pt" style:font-weight-complex="bold"/>
    </style:style>
    <style:style style:name="P25" style:family="paragraph" style:parent-style-name="Standard" style:list-style-name="L47"/>
    <style:style style:name="T1" style:family="text">
      <style:text-properties fo:font-size="11pt" style:font-size-asian="11pt" style:font-size-complex="11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Arial" fo:font-size="11pt" style:font-size-asian="11pt" style:font-size-complex="11pt"/>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onkurencja „elementy TREK w ręku” wykorzystuje przeszkody PTV zgodnie z regulaminem TREK PTTK. Karty oceny są dostępne pod adresem </text:span><text:a xlink:type="simple" xlink:href="https://trec.pttk.pl/dokumenty-do-pobrania/" text:style-name="Internet_20_link" text:visited-style-name="Visited_20_Internet_20_Link"><text:span text:style-name="T1">https://trec.pttk.pl/dokumenty-do-pobrania/</text:span></text:a><text:span text:style-name="T1"> <text:s/></text:span></text:p>
      <text:p text:style-name="P2"/>
      <text:p text:style-name="P2">Przygotowując tor należy zwrócić uwagę, że teren w każdej przeszkodzie powinien być równy, bez dziur, wysokich zarośli, wystających korzeni itp. Całość areny nie powinna przekraczać rozmiaru 30 x70 metrów Przeszkody należy tak ustawić, żeby były w całości widoczne i żeby nic nie utrudniało sędziom oceny</text:p>
      <text:p text:style-name="P2">Kamerę ustawiamy w miejscu, z którego dobrze widać wszystkie przeszkody i żeby nie filmować „pod słońce”</text:p>
      <text:p text:style-name="P2"/>
      <text:p text:style-name="P2">Zawodnikowi, który wykonuje wolty lub cofa się zbliżając się do przeszkody, zostaną przez sędziego przyznane za daną przeszkodę 3 punkty karne za nieposłuszeństwo, do maksimum trzech razy. Powyżej 3 odmowy (wolta, cofanie) zawodnik otrzyma ocenę 0 dla danej przeszkody</text:p>
      <text:p text:style-name="P2"/>
      <text:p text:style-name="P2">Jest to konkurencja polegająca na właściwym prowadzeniu konia z ziemi i nie wymaga dosiadania konia. Dlatego koń nie musi być osiodłany i prowadzony jest na kantarze z uwiązem. Jeśli koń jest osiodłany, to należy zwrócić uwagę, żeby strzemiona były podciągnięte do góry lub przerzucone przez siodło. Podciąganie strzemion nie dotyczy siodła westernowego.</text:p>
      <text:p text:style-name="P2"/>
      <text:p text:style-name="P2">Poglądowy przejazd można obejrzeć tu: <text:a xlink:type="simple" xlink:href="https://www.youtube.com/watch?v=WJzKCbLtduE" text:style-name="Internet_20_link" text:visited-style-name="Visited_20_Internet_20_Link">https://www.youtube.com/watch?v=WJzKCbLtduE</text:a> <text:s/>oraz tu: <text:a xlink:type="simple" xlink:href="https://youtu.be/wxOdx-oQkNw" text:style-name="Internet_20_link" text:visited-style-name="Visited_20_Internet_20_Link">https://youtu.be/wxOdx-oQkNw</text:a> <text:s text:c="3"/></text:p>
      <text:p text:style-name="P2"/>
      <text:p text:style-name="P2"/>
      <text:p text:style-name="P24">PRZESZKODA nr 1 – SLALOM </text:p>
      <text:p text:style-name="P23"/>
      <text:p text:style-name="P2">Należy przejechać slalom <text:s/>pomiędzy 6 słupkami ustawionymi w linii prostej na ziemi, ale szerokość przeszkody jest ograniczona. Na ziemi w odległości 2 m po obu stronach słupków należy wyznaczyć linię (granice przeszkody). Słupki należy mijać bez ich dotknięcia i z zachowaniem początkowo obranego chodu konia. Nie wolno żadną nogą konia przekroczyć granic przeszkody. </text:p>
      <text:p text:style-name="P2">Chód jest dowolny, ale nie można zmieniać podczas przejazdu. Ilość punktów zależy od wybranego chodu. Zawodnik pokonuje ten sam tor idąc przed koniem.</text:p>
      <text:p text:style-name="P2"/>
      <text:p text:style-name="P2">WŁASCIWOŚCI: </text:p>
      <text:list xml:id="list8306536606209359243" text:style-name="L1">
        <text:list-item>
          <text:p text:style-name="P3">wysokość słupków - ok. 2 m</text:p>
        </text:list-item>
      </text:list>
      <text:list xml:id="list5655253569279397704" text:style-name="L23">
        <text:list-item>
          <text:p text:style-name="P4">szerokość trasy przeszkody - 4 m, słupki/tyczki wstawiamy w linii prostej w połowie szerokości tej trasy</text:p>
        </text:list-item>
        <text:list-item>
          <text:p text:style-name="P4">początek przeszkody - 2 m przed pierwszym słupkiem/tyczką</text:p>
        </text:list-item>
      </text:list>
      <text:list xml:id="list5254264722920334198" text:style-name="L24">
        <text:list-item>
          <text:p text:style-name="P5">koniec przeszkody - 2 m za ostatnim słupkiem </text:p>
        </text:list-item>
      </text:list>
      <text:p text:style-name="P2">BŁĘDY ZA EFEKTYWNOŚĆ: </text:p>
      <text:list xml:id="list2767714976854675294" text:style-name="L25">
        <text:list-item>
          <text:p text:style-name="P6">dotknięcie słupków</text:p>
        </text:list-item>
        <text:list-item>
          <text:p text:style-name="P6">przerwanie ruchu do przodu, zmiana chodu </text:p>
        </text:list-item>
        <text:list-item>
          <text:p text:style-name="P6">wyłamanie </text:p>
        </text:list-item>
        <text:list-item>
          <text:p text:style-name="P6">cofanie przed przeszkodą </text:p>
        </text:list-item>
        <text:list-item>
          <text:p text:style-name="P6">odmowa </text:p>
        </text:list-item>
        <text:list-item>
          <text:p text:style-name="P6">wolta </text:p>
        </text:list-item>
      </text:list>
      <text:p text:style-name="P2">PUNKTY KARNE: </text:p>
      <text:list xml:id="list8980842095374737587" text:style-name="L26">
        <text:list-item>
          <text:p text:style-name="P7">brutalność</text:p>
        </text:list-item>
        <text:list-item>
          <text:p text:style-name="P7">upadek konia lub jeźdźca </text:p>
        </text:list-item>
        <text:list-item>
          <text:p text:style-name="P7">niebezpieczna jazda </text:p>
        </text:list-item>
        <text:list-item>
          <text:p text:style-name="P7">noga konia lub zawodnika poza strefą karną </text:p>
        </text:list-item>
        <text:list-item>
          <text:p text:style-name="P7">luźne strzemiona </text:p>
        </text:list-item>
      </text:list>
      <text:p text:style-name="P2"/>
      <text:p text:style-name="P2"/>
      <text:p text:style-name="P24">PRZESZKODA nr 2 – KORYTARZ </text:p>
      <text:p text:style-name="P23"/>
      <text:p text:style-name="P2">Jest to wąska ścieżka ograniczona drągami położonymi na ziemi w linii prostej. Zawodnik pokonuje <text:soft-page-break/>ten sam tor idąc przed koniem. Celem jest <text:s/>przeprowadzenie konia przez wyznaczoną ścieżkę bez dotknięcia drągów, z zachowaniem początkowo obranego chodu. Ilość punktów zależy od wybranego chodu.</text:p>
      <text:p text:style-name="P2"/>
      <text:p text:style-name="P2">WŁASCIWOŚCI: </text:p>
      <text:list xml:id="list919605054402517623" text:style-name="L27">
        <text:list-item>
          <text:p text:style-name="P8">długość korytarza - 8 metrów</text:p>
        </text:list-item>
        <text:list-item>
          <text:p text:style-name="P8">szerokość korytarza – 0,7 m</text:p>
        </text:list-item>
      </text:list>
      <text:p text:style-name="P2">BŁĘDY ZA EFEKTYWNOŚĆ: </text:p>
      <text:list xml:id="list7585507309151796503" text:style-name="L28">
        <text:list-item>
          <text:p text:style-name="P9">poruszenie któregokolwiek drąga</text:p>
        </text:list-item>
        <text:list-item>
          <text:p text:style-name="P9">przerwanie ruchu naprzód</text:p>
        </text:list-item>
        <text:list-item>
          <text:p text:style-name="P9">zmiana chodu w przeszkodzie</text:p>
        </text:list-item>
        <text:list-item>
          <text:p text:style-name="P9">wyłamanie</text:p>
        </text:list-item>
        <text:list-item>
          <text:p text:style-name="P9">cofanie</text:p>
        </text:list-item>
        <text:list-item>
          <text:p text:style-name="P9">odmowa</text:p>
        </text:list-item>
        <text:list-item>
          <text:p text:style-name="P9">wolta </text:p>
        </text:list-item>
      </text:list>
      <text:p text:style-name="P2">PUNKTY KARNE: </text:p>
      <text:list xml:id="list445426146701778399" text:style-name="L29">
        <text:list-item>
          <text:p text:style-name="P10">brutalność</text:p>
        </text:list-item>
        <text:list-item>
          <text:p text:style-name="P10">upadek konia lub jeźdźca</text:p>
        </text:list-item>
        <text:list-item>
          <text:p text:style-name="P10">niebezpieczna jazda</text:p>
        </text:list-item>
        <text:list-item>
          <text:p text:style-name="P10">noga konia lub zawodnika poza ustawionymi drągami </text:p>
        </text:list-item>
        <text:list-item>
          <text:p text:style-name="P10">luźne strzemiona </text:p>
        </text:list-item>
      </text:list>
      <text:p text:style-name="P2"/>
      <text:p text:style-name="P2"/>
      <text:p text:style-name="P2"/>
      <text:p text:style-name="P24">PRZESZKODA nr 3 – PRZEJAZD NA KONIU PO LITERZE „S”</text:p>
      <text:p text:style-name="P23"><text:s/></text:p>
      <text:p text:style-name="P2">Korytarz jest ułożony z <text:s/>drągów zgodnie z wymiarami na schemacie toru. Każdy zakręt „S” należy przejechać zgodnie ze strzałkami na schemacie. Celem jest wykazanie śmiałości konia w ruchu naprzód po skomplikowanym torze, a także właściwe kierowanie koniem. Nie wolno dotykać drągów. Stęp jest obowiązkowy. Zawodnik pokonuje ten sam tor idąc przed koniem.</text:p>
      <text:p text:style-name="P2"/>
      <text:p text:style-name="P2">BŁĘDY ZA EFEKTYWNOŚĆ: </text:p>
      <text:list xml:id="list7968075076708576163" text:style-name="L30">
        <text:list-item>
          <text:p text:style-name="P11">poruszenie drągów</text:p>
        </text:list-item>
        <text:list-item>
          <text:p text:style-name="P11">przerwanie ruchu naprzód, zmiana chodu konia </text:p>
        </text:list-item>
        <text:list-item>
          <text:p text:style-name="P11">wyłamanie </text:p>
        </text:list-item>
        <text:list-item>
          <text:p text:style-name="P11">cofanie </text:p>
        </text:list-item>
        <text:list-item>
          <text:p text:style-name="P11">odmowa </text:p>
        </text:list-item>
        <text:list-item>
          <text:p text:style-name="P11">wolta </text:p>
        </text:list-item>
      </text:list>
      <text:p text:style-name="P2">BŁĘDY ZA STYL: </text:p>
      <text:list xml:id="list4105410259768044076" text:style-name="L31">
        <text:list-item>
          <text:p text:style-name="P12">nieregularny ruch do przodu</text:p>
        </text:list-item>
        <text:list-item>
          <text:p text:style-name="P12">nieprawidłowa pozycja jeźdźca </text:p>
        </text:list-item>
        <text:list-item>
          <text:p text:style-name="P12">utrata równowagi przez konia lub jeźdźca </text:p>
        </text:list-item>
        <text:list-item>
          <text:p text:style-name="P12">nieprawidłowe użycie pomocy przez jeźdźca </text:p>
        </text:list-item>
      </text:list>
      <text:p text:style-name="P2">PUNKTY KARNE: </text:p>
      <text:list xml:id="list4250039002916581319" text:style-name="L32">
        <text:list-item>
          <text:p text:style-name="P13">brutalność</text:p>
        </text:list-item>
        <text:list-item>
          <text:p text:style-name="P13">upadek konia lub jeźdźca </text:p>
        </text:list-item>
        <text:list-item>
          <text:p text:style-name="P13">niebezpieczna jazda </text:p>
        </text:list-item>
        <text:list-item>
          <text:p text:style-name="P13">noga konia lub zawodnika poza drągami </text:p>
        </text:list-item>
        <text:list-item>
          <text:p text:style-name="P13">luźne strzemiona </text:p>
        </text:list-item>
      </text:list>
      <text:p text:style-name="P2"/>
      <text:p text:style-name="P2"/>
      <text:p text:style-name="P24">PRZESZKODA nr 4 – COFANIE </text:p>
      <text:p text:style-name="P23"/>
      <text:p text:style-name="P2">Należy wjechać na koniu w korytarz wyznaczony przez leżące drągi. Celem jest wykazanie posłuszeństwa konia w trakcie cofania, a także właściwe zastosowanie pomocy przez jeźdźca. <text:soft-page-break/>Należy wjechać w korytarz tak daleko, żeby przednia noga konia przekroczyła drugi znacznik. Następnie następuje proces cofania do momentu, aż ta sama przednia noga konia minie pierwszy znacznik. Zawodnik pokonuje ten sam tor idąc przed koniem i podczas cofania pozostaje przed głową konia. Potrącenie drągów przed i poza trasą cofania nie jest liczone. Chód konia w jakim wejdzie na trasę i w jakim z niej wyjdzie nie jest ustalony, a jego zmiana w trakcie pokonywania przeszkody jest dozwolona. Zawodnik po zakończeniu ruchu cofania, musi wyjechać do przodu przez korytarz . </text:p>
      <text:p text:style-name="P2"/>
      <text:p text:style-name="P2">WŁASCIWOŚCI:</text:p>
      <text:list xml:id="list3225159610998498574" text:style-name="L33">
        <text:list-item>
          <text:p text:style-name="P14">dystans cofania – 2 m</text:p>
        </text:list-item>
        <text:list-item>
          <text:p text:style-name="P14">szerokość przeszkody – 1 m <text:s/></text:p>
        </text:list-item>
        <text:list-item>
          <text:p text:style-name="P14">długość całkowita przeszkody – 6 m </text:p>
        </text:list-item>
        <text:list-item>
          <text:p text:style-name="P14">dwa znaczniki wyznaczające dystans cofania muszą być ułożone poza torem (widoczne dla jeźdźca i sędziego), symetrycznie, tak aby odległości między znacznikami, a końcami toru były identyczne. <text:s/></text:p>
        </text:list-item>
      </text:list>
      <text:p text:style-name="P2">BŁĘDY ZA EFEKTYWNOŚĆ: </text:p>
      <text:list xml:id="list6666882774503691088" text:style-name="L34">
        <text:list-item>
          <text:p text:style-name="P15">potrącenie drągów w trakcie cofania</text:p>
        </text:list-item>
        <text:list-item>
          <text:p text:style-name="P15">przerwanie ruchu konia</text:p>
        </text:list-item>
        <text:list-item>
          <text:p text:style-name="P15">wyłamanie</text:p>
        </text:list-item>
        <text:list-item>
          <text:p text:style-name="P15">cofanie przed przeszkodą </text:p>
        </text:list-item>
        <text:list-item>
          <text:p text:style-name="P15">odmowa</text:p>
        </text:list-item>
        <text:list-item>
          <text:p text:style-name="P15">wolta</text:p>
        </text:list-item>
      </text:list>
      <text:p text:style-name="P2">BŁĘDY ZA STYL: </text:p>
      <text:list xml:id="list39442520" text:continue-numbering="true" text:style-name="L34">
        <text:list-item>
          <text:p text:style-name="P15">nieregularny ruch konia</text:p>
        </text:list-item>
        <text:list-item>
          <text:p text:style-name="P15">niewłaściwa pozycja jeźdźca </text:p>
        </text:list-item>
        <text:list-item>
          <text:p text:style-name="P15">nie właściwe przeniesienie ciężaru ciała </text:p>
        </text:list-item>
        <text:list-item>
          <text:p text:style-name="P15">utrata równowagi przez konia lub jeźdźca </text:p>
        </text:list-item>
        <text:list-item>
          <text:p text:style-name="P15">nieprawidłowe użycie pomocy przez jeźdźca </text:p>
        </text:list-item>
      </text:list>
      <text:p text:style-name="P2">PUNKTY KARNE: </text:p>
      <text:list xml:id="list2540581588192800211" text:style-name="L35">
        <text:list-item>
          <text:p text:style-name="P16">brutalność</text:p>
        </text:list-item>
        <text:list-item>
          <text:p text:style-name="P16">upadek konia lub jeźdźca </text:p>
        </text:list-item>
        <text:list-item>
          <text:p text:style-name="P16">niebezpieczna jazda </text:p>
        </text:list-item>
        <text:list-item>
          <text:p text:style-name="P16">noga konia lub zawodnika poza ustawionymi drągami </text:p>
        </text:list-item>
        <text:list-item>
          <text:p text:style-name="P16">niewystarczający dystans cofania (przednia noga konia nie przekroczy obu znaczników) </text:p>
        </text:list-item>
        <text:list-item>
          <text:p text:style-name="P16">luźne strzemiona </text:p>
        </text:list-item>
      </text:list>
      <text:p text:style-name="P2"/>
      <text:p text:style-name="P2"/>
      <text:p text:style-name="P24">PRZESZKODA nr 5 - „ÓSEMKA”</text:p>
      <text:p text:style-name="P24"/>
      <text:p text:style-name="P2">Należy przeprowadzić konia po kształcie „ósemki”, czyli okrążyć obie beczki, jedną w prawo, drugą w lewo. Oba koła muszą zostać zamknięte. Zadanie można wykonać kłusem lub stępem, ale nie wolno zmienić chodu podczas pokonywania przeszkody.</text:p>
      <text:p text:style-name="P2"/>
      <text:p text:style-name="P2">WŁAŚCIWOŚCI: </text:p>
      <text:list xml:id="list4687299205902251062" text:style-name="L44">
        <text:list-item>
          <text:p text:style-name="P17">2 beczki w odległości 6 m</text:p>
        </text:list-item>
        <text:list-item>
          <text:p text:style-name="P17">bramka wjazdowa/ wyjazdowa 10 m od osi beczek </text:p>
        </text:list-item>
        <text:list-item>
          <text:p text:style-name="P17">kolejność wykonania kół „ósemki” jest pozostawiony do decyzji zawodnika</text:p>
        </text:list-item>
      </text:list>
      <text:p text:style-name="P2"/>
      <text:p text:style-name="P2">BŁĘDY ZA EFEKTYWNOŚĆ: </text:p>
      <text:list xml:id="list941939542550545691" text:style-name="L45">
        <text:list-item>
          <text:p text:style-name="P18">dotknięcie, poruszenie beczki</text:p>
        </text:list-item>
        <text:list-item>
          <text:p text:style-name="P18">przerwanie ruchu naprzód, zmiana chodu </text:p>
        </text:list-item>
        <text:list-item>
          <text:p text:style-name="P18">wyłamanie </text:p>
        </text:list-item>
        <text:list-item>
          <text:p text:style-name="P18">cofanie </text:p>
        </text:list-item>
        <text:list-item>
          <text:p text:style-name="P18">odmowa </text:p>
        </text:list-item>
        <text:list-item>
          <text:p text:style-name="P18"><text:soft-page-break/>wolta </text:p>
        </text:list-item>
      </text:list>
      <text:p text:style-name="P2">PUNKTY KARNE: </text:p>
      <text:list xml:id="list2186921442755535804" text:style-name="L46">
        <text:list-item>
          <text:p text:style-name="P19">brutalność</text:p>
        </text:list-item>
        <text:list-item>
          <text:p text:style-name="P19">upadek konia lub jeźdźca </text:p>
        </text:list-item>
        <text:list-item>
          <text:p text:style-name="P19">przewrócenie beczki </text:p>
        </text:list-item>
        <text:list-item>
          <text:p text:style-name="P19">luźne strzemiona </text:p>
        </text:list-item>
      </text:list>
      <text:p text:style-name="P2"/>
      <text:p text:style-name="P2"/>
      <text:p text:style-name="P2"><text:span text:style-name="T4">PRZESZKODA </text:span><text:span text:style-name="T2">nr</text:span><text:span text:style-name="T4"> 6 – PRZEPROWADZENIE KONIA PRZEZ KŁODĘ</text:span></text:p>
      <text:p text:style-name="Standard"><text:span text:style-name="T3"/></text:p>
      <text:p text:style-name="Standard"><text:span text:style-name="T3">Kłoda jest albo zwartym pniem drzewa, albo stosem kłód/ drągów bez bocznych gałęzi. Przeszkodę należy ułożyć na stabilnym, równym podłożu. Celem jest wykazanie śmiałości konia w ruchu naprzód, a także właściwe naprowadzenie konia i użycie pomocy przez jeźdźca dające mu dobrą kontrolę. Przeszkoda musi zostać przeskoczona. Zmiana chodu konia i skok z miejsca jest dozwolony. </text:span></text:p>
      <text:p text:style-name="Standard"><text:span text:style-name="T3">Zawodnik porusza się z boku konia. Trasa zawodnika prowadzi wzdłuż trasy konia. Koń nie może wejść na trasę jeźdźca. </text:span></text:p>
      <text:p text:style-name="Standard"><text:span text:style-name="T3"/></text:p>
      <text:p text:style-name="Standard"><text:span text:style-name="T3">WŁAŚCIWOŚCI: </text:span></text:p>
      <text:list xml:id="list6362961877526885551" text:style-name="L47">
        <text:list-item>
          <text:p text:style-name="P25"><text:span text:style-name="T3">wysokość <text:s/>30 cm</text:span></text:p>
        </text:list-item>
        <text:list-item>
          <text:p text:style-name="P25"><text:span text:style-name="T3">średnica: max 50 cm </text:span></text:p>
        </text:list-item>
        <text:list-item>
          <text:p text:style-name="P25"><text:span text:style-name="T3">szerokość na wjeździe : 3 do 4 m </text:span></text:p>
        </text:list-item>
      </text:list>
      <text:p text:style-name="P2">BŁĘDY ZA EFEKTYWNOŚĆ: </text:p>
      <text:list xml:id="list8349300826371980734" text:style-name="L48">
        <text:list-item>
          <text:p text:style-name="P20">wyłamanie</text:p>
        </text:list-item>
        <text:list-item>
          <text:p text:style-name="P20">cofanie przed przeszkodą </text:p>
        </text:list-item>
        <text:list-item>
          <text:p text:style-name="P20">odmowa </text:p>
        </text:list-item>
        <text:list-item>
          <text:p text:style-name="P20">wolta </text:p>
        </text:list-item>
      </text:list>
      <text:p text:style-name="P2">BŁĘDY ZA STYL: </text:p>
      <text:list xml:id="list4590322594839164481" text:style-name="L49">
        <text:list-item>
          <text:p text:style-name="P21">Nieregularny ruch konia</text:p>
        </text:list-item>
        <text:list-item>
          <text:p text:style-name="P21">Utrata równowagi przez konia lub jeźdźca </text:p>
        </text:list-item>
        <text:list-item>
          <text:p text:style-name="P21">Nieprawidłowe użycie pomocy przez jeźdźca </text:p>
        </text:list-item>
        <text:list-item>
          <text:p text:style-name="P21">Ruch boczny konia </text:p>
        </text:list-item>
      </text:list>
      <text:p text:style-name="P2">PUNKTY KARNE: </text:p>
      <text:list xml:id="list3959464715069990879" text:style-name="L50">
        <text:list-item>
          <text:p text:style-name="P22">brutalność</text:p>
        </text:list-item>
        <text:list-item>
          <text:p text:style-name="P22">upadek konia lub jeźdźca </text:p>
        </text:list-item>
        <text:list-item>
          <text:p text:style-name="P22">niebezpieczna metoda </text:p>
        </text:list-item>
        <text:list-item>
          <text:p text:style-name="P22">luźne strzemio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L</meta:initial-creator>
    <meta:creation-date>2025-08-20T18:24:10.56</meta:creation-date>
    <dc:date>2025-08-20T19:18:03.23</dc:date>
    <dc:creator>Kasia L</dc:creator>
    <meta:editing-duration>PT53M47S</meta:editing-duration>
    <meta:editing-cycles>10</meta:editing-cycles>
    <meta:generator>OpenOffice/4.1.12$Win32 OpenOffice.org_project/4112m1$Build-9809</meta:generator>
    <meta:document-statistic meta:table-count="0" meta:image-count="0" meta:object-count="0" meta:page-count="4" meta:paragraph-count="134" meta:word-count="1097" meta:character-count="7070"/>
  </office:meta>
</office:document-meta>
</file>