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 style:list-style-name="L1">
      <style:text-properties style:font-name="Arial" fo:font-size="11pt" style:font-size-asian="11pt" style:font-size-complex="11pt"/>
    </style:style>
    <style:style style:name="P6" style:family="paragraph" style:parent-style-name="Standard" style:list-style-name="L2">
      <style:text-properties style:font-name="Arial" fo:font-size="11pt" style:font-size-asian="11pt" style:font-size-complex="11pt"/>
    </style:style>
    <style:style style:name="P7" style:family="paragraph" style:parent-style-name="Standard" style:list-style-name="L3">
      <style:text-properties style:font-name="Arial" fo:font-size="11pt" style:font-size-asian="11pt" style:font-size-complex="11pt"/>
    </style:style>
    <style:style style:name="P8" style:family="paragraph" style:parent-style-name="Standard" style:list-style-name="L4">
      <style:text-properties style:font-name="Arial" fo:font-size="11pt" style:font-size-asian="11pt" style:font-size-complex="11pt"/>
    </style:style>
    <style:style style:name="P9" style:family="paragraph" style:parent-style-name="Standard" style:list-style-name="L5">
      <style:text-properties style:font-name="Arial" fo:font-size="11pt" style:font-size-asian="11pt" style:font-size-complex="11pt"/>
    </style:style>
    <style:style style:name="P10" style:family="paragraph" style:parent-style-name="Standard" style:list-style-name="L6">
      <style:text-properties style:font-name="Arial" fo:font-size="11pt" style:font-size-asian="11pt" style:font-size-complex="11pt"/>
    </style:style>
    <style:style style:name="P11" style:family="paragraph" style:parent-style-name="Standard" style:list-style-name="L7">
      <style:text-properties style:font-name="Arial" fo:font-size="11pt" style:font-size-asian="11pt" style:font-size-complex="11pt"/>
    </style:style>
    <style:style style:name="P12" style:family="paragraph" style:parent-style-name="Standard" style:list-style-name="L8">
      <style:text-properties style:font-name="Arial" fo:font-size="11pt" style:font-size-asian="11pt" style:font-size-complex="11pt"/>
    </style:style>
    <style:style style:name="P13" style:family="paragraph" style:parent-style-name="Standard" style:list-style-name="L9">
      <style:text-properties style:font-name="Arial" fo:font-size="11pt" style:font-size-asian="11pt" style:font-size-complex="11pt"/>
    </style:style>
    <style:style style:name="P14" style:family="paragraph" style:parent-style-name="Standard" style:list-style-name="L10">
      <style:text-properties style:font-name="Arial" fo:font-size="11pt" style:font-size-asian="11pt" style:font-size-complex="11pt"/>
    </style:style>
    <style:style style:name="P15" style:family="paragraph" style:parent-style-name="Standard" style:list-style-name="L12">
      <style:text-properties style:font-name="Arial" fo:font-size="11pt" style:font-size-asian="11pt" style:font-size-complex="11pt"/>
    </style:style>
    <style:style style:name="P16" style:family="paragraph" style:parent-style-name="Standard" style:list-style-name="L13">
      <style:text-properties style:font-name="Arial" fo:font-size="11pt" style:font-size-asian="11pt" style:font-size-complex="11pt"/>
    </style:style>
    <style:style style:name="P17" style:family="paragraph" style:parent-style-name="Standard" style:list-style-name="L14">
      <style:text-properties style:font-name="Arial" fo:font-size="11pt" style:font-size-asian="11pt" style:font-size-complex="11pt"/>
    </style:style>
    <style:style style:name="P18" style:family="paragraph" style:parent-style-name="Standard" style:list-style-name="L15">
      <style:text-properties style:font-name="Arial" fo:font-size="11pt" style:font-size-asian="11pt" style:font-size-complex="11pt"/>
    </style:style>
    <style:style style:name="P19" style:family="paragraph" style:parent-style-name="Standard" style:list-style-name="L16">
      <style:text-properties style:font-name="Arial" fo:font-size="11pt" style:font-size-asian="11pt" style:font-size-complex="11pt"/>
    </style:style>
    <style:style style:name="P20" style:family="paragraph" style:parent-style-name="Standard" style:list-style-name="L17">
      <style:text-properties style:font-name="Arial" fo:font-size="11pt" style:font-size-asian="11pt" style:font-size-complex="11pt"/>
    </style:style>
    <style:style style:name="P21" style:family="paragraph" style:parent-style-name="Standard" style:list-style-name="L18">
      <style:text-properties style:font-name="Arial" fo:font-size="11pt" style:font-size-asian="11pt" style:font-size-complex="11pt"/>
    </style:style>
    <style:style style:name="P22" style:family="paragraph" style:parent-style-name="Standard" style:list-style-name="L19">
      <style:text-properties style:font-name="Arial" fo:font-size="11pt" style:font-size-asian="11pt" style:font-size-complex="11pt"/>
    </style:style>
    <style:style style:name="P23" style:family="paragraph" style:parent-style-name="Standard" style:list-style-name="L20">
      <style:text-properties style:font-name="Arial" fo:font-size="11pt" style:font-size-asian="11pt" style:font-size-complex="11pt"/>
    </style:style>
    <style:style style:name="P24" style:family="paragraph" style:parent-style-name="Standard" style:list-style-name="L21">
      <style:text-properties style:font-name="Arial" fo:font-size="11pt" style:font-size-asian="11pt" style:font-size-complex="11pt"/>
    </style:style>
    <style:style style:name="P25" style:family="paragraph" style:parent-style-name="Standard" style:list-style-name="L22">
      <style:text-properties style:font-name="Arial" fo:font-size="11pt" style:font-size-asian="11pt" style:font-size-complex="11pt"/>
    </style:style>
    <style:style style:name="P26" style:family="paragraph" style:parent-style-name="Standard" style:list-style-name="L23">
      <style:text-properties style:font-name="Arial" fo:font-size="11pt" style:font-size-asian="11pt" style:font-size-complex="11pt"/>
    </style:style>
    <style:style style:name="P2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onkurencja „elementy TREK” wykorzystuje przeszkody PTV zgodnie z regulaminem TREK PTTK. Karty oceny są dostępne pod adresem </text:span><text:a xlink:type="simple" xlink:href="https://trec.pttk.pl/dokumenty-do-pobrania/" text:style-name="Internet_20_link" text:visited-style-name="Visited_20_Internet_20_Link"><text:span text:style-name="T1">https://trec.pttk.pl/dokumenty-do-pobrania/</text:span></text:a><text:span text:style-name="T1"> <text:s/></text:span></text:p>
      <text:p text:style-name="P2"/>
      <text:p text:style-name="P2">Przygotowując tor należy zwrócić uwagę, że teren w każdej przeszkodzie powinien być równy, bez dziur, wysokich zarośli, wystających korzeni itp. Całość areny nie powinna przekraczać rozmiaru 30 x70 metrów Przeszkody należy tak ustawić, żeby były w całości widoczne i żeby nic nie utrudniało sędziom oceny</text:p>
      <text:p text:style-name="P2">Kamerę ustawiamy w miejscu, z którego dobrze widać wszystkie przeszkody i żeby nie filmować „pod słońce”</text:p>
      <text:p text:style-name="P2"/>
      <text:p text:style-name="P2">Zawodnikowi, który wykonuje wolty lub cofa się zbliżając się do przeszkody, zostaną przez sędziego przyznane za daną przeszkodę 3 punkty karne za nieposłuszeństwo, do maksimum trzech razy. Powyżej 3 odmowy (wolta, cofanie) zawodnik otrzyma ocenę 0 dla danej przeszkody</text:p>
      <text:p text:style-name="P2"/>
      <text:p text:style-name="P2">Poglądowy przejazd można obejrzeć tu: <text:a xlink:type="simple" xlink:href="https://www.youtube.com/watch?v=WJzKCbLtduE" text:style-name="Internet_20_link" text:visited-style-name="Visited_20_Internet_20_Link">https://www.youtube.com/watch?v=WJzKCbLtduE</text:a> <text:s/>oraz tu: <text:a xlink:type="simple" xlink:href="https://youtu.be/wxOdx-oQkNw" text:style-name="Internet_20_link" text:visited-style-name="Visited_20_Internet_20_Link">https://youtu.be/wxOdx-oQkNw</text:a> </text:p>
      <text:p text:style-name="P2"/>
      <text:p text:style-name="P2"/>
      <text:p text:style-name="P28">PRZESZKODA nr 1 – SLALOM </text:p>
      <text:p text:style-name="P3"/>
      <text:p text:style-name="P2">Należy przejechać slalom <text:s/>pomiędzy 6 słupkami ustawionymi w linii prostej na ziemi, ale szerokość przeszkody jest ograniczona. Na ziemi w odległości 2 m po obu stronach słupków należy wyznaczyć linię (granice przeszkody). Słupki należy mijać bez ich dotknięcia i z zachowaniem początkowo obranego chodu konia. Nie wolno żadną nogą konia przekroczyć granic przeszkody. </text:p>
      <text:p text:style-name="P2">Chód jest dowolny, ale nie można zmieniać podczas przejazdu. Ilość punktów zależy od wybranego chodu.</text:p>
      <text:p text:style-name="P2"/>
      <text:p text:style-name="P2">WŁASCIWOŚCI: </text:p>
      <text:list xml:id="list8863327862781735042" text:style-name="L1">
        <text:list-item>
          <text:p text:style-name="P5">wysokość słupków - ok. 2 m</text:p>
        </text:list-item>
      </text:list>
      <text:list xml:id="list7177341379241949552" text:style-name="L2">
        <text:list-item>
          <text:p text:style-name="P6">szerokość trasy przeszkody - 4 m, słupki/tyczki wstawiamy w linii prostej w połowie szerokości tej trasy</text:p>
        </text:list-item>
        <text:list-item>
          <text:p text:style-name="P6">początek przeszkody - 2 m przed pierwszym słupkiem/tyczką</text:p>
        </text:list-item>
      </text:list>
      <text:list xml:id="list1670049277681272020" text:style-name="L3">
        <text:list-item>
          <text:p text:style-name="P7">koniec przeszkody - 2 m za ostatnim słupkiem </text:p>
        </text:list-item>
      </text:list>
      <text:p text:style-name="P2">BŁĘDY ZA EFEKTYWNOŚĆ: </text:p>
      <text:list xml:id="list2239148976827058701" text:style-name="L4">
        <text:list-item>
          <text:p text:style-name="P8">dotknięcie słupków</text:p>
        </text:list-item>
        <text:list-item>
          <text:p text:style-name="P8">przerwanie ruchu do przodu, zmiana chodu </text:p>
        </text:list-item>
        <text:list-item>
          <text:p text:style-name="P8">wyłamanie </text:p>
        </text:list-item>
        <text:list-item>
          <text:p text:style-name="P8">cofanie przed przeszkodą </text:p>
        </text:list-item>
        <text:list-item>
          <text:p text:style-name="P8">odmowa </text:p>
        </text:list-item>
        <text:list-item>
          <text:p text:style-name="P8">wolta </text:p>
        </text:list-item>
      </text:list>
      <text:p text:style-name="P2">PUNKTY KARNE: </text:p>
      <text:list xml:id="list980372627525467768" text:style-name="L5">
        <text:list-item>
          <text:p text:style-name="P9">brutalność</text:p>
        </text:list-item>
        <text:list-item>
          <text:p text:style-name="P9">upadek konia lub jeźdźca </text:p>
        </text:list-item>
        <text:list-item>
          <text:p text:style-name="P9">niebezpieczna jazda </text:p>
        </text:list-item>
        <text:list-item>
          <text:p text:style-name="P9">noga konia poza strefą karną </text:p>
        </text:list-item>
      </text:list>
      <text:p text:style-name="P2"/>
      <text:p text:style-name="P2"/>
      <text:p text:style-name="P28">PRZESZKODA nr 2 – KORYTARZ </text:p>
      <text:p text:style-name="P3"/>
      <text:p text:style-name="P2">Jest to wąska ścieżka ograniczona drągami położonymi na ziemi w linii prostej. Celem jest <text:s/>przejazd przez wyznaczoną ścieżkę bez dotknięcia drągów, z zachowaniem początkowo obranego chodu. Ilość punktów zależy od wybranego chodu.</text:p>
      <text:p text:style-name="P2"/>
      <text:p text:style-name="P2">WŁASCIWOŚCI: </text:p>
      <text:list xml:id="list841007720172999838" text:style-name="L12">
        <text:list-item>
          <text:p text:style-name="P15">długość korytarza - 8 metrów</text:p>
        </text:list-item>
        <text:list-item>
          <text:p text:style-name="P15">szerokość korytarza – 0,7 m</text:p>
        </text:list-item>
      </text:list>
      <text:p text:style-name="P2"><text:soft-page-break/>BŁĘDY ZA EFEKTYWNOŚĆ: </text:p>
      <text:list xml:id="list189334078126594552" text:style-name="L6">
        <text:list-item>
          <text:p text:style-name="P10">poruszenie któregokolwiek drąga</text:p>
        </text:list-item>
        <text:list-item>
          <text:p text:style-name="P10">przerwanie ruchu naprzód</text:p>
        </text:list-item>
        <text:list-item>
          <text:p text:style-name="P10">zmiana chodu w przeszkodzie</text:p>
        </text:list-item>
        <text:list-item>
          <text:p text:style-name="P10">wyłamanie</text:p>
        </text:list-item>
        <text:list-item>
          <text:p text:style-name="P10">cofanie</text:p>
        </text:list-item>
        <text:list-item>
          <text:p text:style-name="P10">odmowa</text:p>
        </text:list-item>
        <text:list-item>
          <text:p text:style-name="P10">wolta </text:p>
        </text:list-item>
      </text:list>
      <text:p text:style-name="P2">PUNKTY KARNE: </text:p>
      <text:list xml:id="list8852446052616197035" text:style-name="L7">
        <text:list-item>
          <text:p text:style-name="P11">brutalność</text:p>
        </text:list-item>
        <text:list-item>
          <text:p text:style-name="P11">upadek konia lub jeźdźca</text:p>
        </text:list-item>
        <text:list-item>
          <text:p text:style-name="P11">niebezpieczna jazda</text:p>
        </text:list-item>
        <text:list-item>
          <text:p text:style-name="P11">noga konia poza ustawionymi drągami </text:p>
        </text:list-item>
      </text:list>
      <text:p text:style-name="P2"/>
      <text:p text:style-name="P2"/>
      <text:p text:style-name="P2"/>
      <text:p text:style-name="P28">PRZESZKODA nr 3 – PRZEJAZD NA KONIU PO LITERZE „S”</text:p>
      <text:p text:style-name="P3"><text:s/></text:p>
      <text:p text:style-name="P2">Korytarz jest ułożony z <text:s/>drągów zgodnie z wymiarami na schemacie toru. Każdy zakręt „S” należy przejechać zgodnie ze strzałkami na schemacie. Celem jest wykazanie śmiałości konia w ruchu naprzód po skomplikowanym torze, a także właściwe kierowanie koniem. Nie wolno dotykać drągów. Stęp jest obowiązkowy. </text:p>
      <text:p text:style-name="P2"/>
      <text:p text:style-name="P2">BŁĘDY ZA EFEKTYWNOŚĆ: </text:p>
      <text:list xml:id="list2446672337286537467" text:style-name="L13">
        <text:list-item>
          <text:p text:style-name="P16">poruszenie drągów</text:p>
        </text:list-item>
        <text:list-item>
          <text:p text:style-name="P16">przerwanie ruchu naprzód, zmiana chodu konia </text:p>
        </text:list-item>
        <text:list-item>
          <text:p text:style-name="P16">wyłamanie </text:p>
        </text:list-item>
        <text:list-item>
          <text:p text:style-name="P16">cofanie </text:p>
        </text:list-item>
        <text:list-item>
          <text:p text:style-name="P16">odmowa </text:p>
        </text:list-item>
        <text:list-item>
          <text:p text:style-name="P16">wolta </text:p>
        </text:list-item>
      </text:list>
      <text:p text:style-name="P2">BŁĘDY ZA STYL: </text:p>
      <text:list xml:id="list8093401303745477284" text:style-name="L14">
        <text:list-item>
          <text:p text:style-name="P17">nieregularny ruch do przodu</text:p>
        </text:list-item>
        <text:list-item>
          <text:p text:style-name="P17">nieprawidłowa pozycja jeźdźca </text:p>
        </text:list-item>
        <text:list-item>
          <text:p text:style-name="P17">utrata równowagi przez konia lub jeźdźca </text:p>
        </text:list-item>
        <text:list-item>
          <text:p text:style-name="P17">nieprawidłowe użycie pomocy przez jeźdźca </text:p>
        </text:list-item>
      </text:list>
      <text:p text:style-name="P2">PUNKTY KARNE: </text:p>
      <text:list xml:id="list1367156669399104167" text:style-name="L15">
        <text:list-item>
          <text:p text:style-name="P18">brutalność</text:p>
        </text:list-item>
        <text:list-item>
          <text:p text:style-name="P18">upadek konia lub jeźdźca </text:p>
        </text:list-item>
        <text:list-item>
          <text:p text:style-name="P18">niebezpieczna jazda </text:p>
        </text:list-item>
        <text:list-item>
          <text:p text:style-name="P18">noga konia poza drągami </text:p>
        </text:list-item>
      </text:list>
      <text:p text:style-name="P2"/>
      <text:p text:style-name="P2"/>
      <text:p text:style-name="P28">PRZESZKODA nr 4 – COFANIE </text:p>
      <text:p text:style-name="P3"/>
      <text:p text:style-name="P2">Należy wjechać na koniu w korytarz wyznaczony przez leżące drągi. Celem jest wykazanie posłuszeństwa konia w trakcie cofania, a także właściwe zastosowanie pomocy przez jeźdźca. Należy wjechać w korytarz tak daleko, żeby przednia noga konia przekroczyła drugi znacznik. Następnie następuje proces cofania do momentu, aż ta sama przednia noga konia minie pierwszy znacznik. Potrącenie drągów przed i poza trasą cofania nie jest liczone. Chód konia w jakim wejdzie na trasę i w jakim z niej wyjdzie nie jest ustalony, a jego zmiana w trakcie pokonywania przeszkody jest dozwolona. Zawodnik po zakończeniu ruchu cofania, musi wyjechać przodem przez korytarz (patrz film poglądowy). Jeździec może cofać bez strzemion, jeśli sobie tego życzy. </text:p>
      <text:p text:style-name="P2"/>
      <text:p text:style-name="P2">WŁASCIWOŚCI:</text:p>
      <text:list xml:id="list3380354669389969093" text:style-name="L16">
        <text:list-item>
          <text:p text:style-name="P19">dystans cofania – 2 m</text:p>
        </text:list-item>
        <text:list-item>
          <text:p text:style-name="P19"><text:soft-page-break/>szerokość przeszkody – 1 m <text:s/></text:p>
        </text:list-item>
        <text:list-item>
          <text:p text:style-name="P19">długość całkowita przeszkody – 6 m </text:p>
        </text:list-item>
        <text:list-item>
          <text:p text:style-name="P19">dwa znaczniki wyznaczające dystans cofania muszą być ułożone poza torem (widoczne dla jeźdźca i sędziego), symetrycznie, tak aby odległości między znacznikami, a końcami toru były identyczne. <text:s/></text:p>
        </text:list-item>
      </text:list>
      <text:p text:style-name="P2">BŁĘDY ZA EFEKTYWNOŚĆ: </text:p>
      <text:list xml:id="list1662344782213462028" text:style-name="L17">
        <text:list-item>
          <text:p text:style-name="P20">potrącenie drągów w trakcie cofania</text:p>
        </text:list-item>
        <text:list-item>
          <text:p text:style-name="P20">przerwanie ruchu konia</text:p>
        </text:list-item>
        <text:list-item>
          <text:p text:style-name="P20">wyłamanie</text:p>
        </text:list-item>
        <text:list-item>
          <text:p text:style-name="P20">cofanie przed przeszkodą </text:p>
        </text:list-item>
        <text:list-item>
          <text:p text:style-name="P20">odmowa</text:p>
        </text:list-item>
        <text:list-item>
          <text:p text:style-name="P20">wolta</text:p>
        </text:list-item>
      </text:list>
      <text:p text:style-name="P2">BŁĘDY ZA STYL: </text:p>
      <text:list xml:id="list40725144" text:continue-numbering="true" text:style-name="L17">
        <text:list-item>
          <text:p text:style-name="P20">nieregularny ruch konia</text:p>
        </text:list-item>
        <text:list-item>
          <text:p text:style-name="P20">niewłaściwa pozycja jeźdźca </text:p>
        </text:list-item>
        <text:list-item>
          <text:p text:style-name="P20">nie właściwe przeniesienie ciężaru ciała </text:p>
        </text:list-item>
        <text:list-item>
          <text:p text:style-name="P20">utrata równowagi przez konia lub jeźdźca </text:p>
        </text:list-item>
        <text:list-item>
          <text:p text:style-name="P20">nieprawidłowe użycie pomocy przez jeźdźca </text:p>
        </text:list-item>
      </text:list>
      <text:p text:style-name="P2">PUNKTY KARNE: </text:p>
      <text:list xml:id="list2266478211670669732" text:style-name="L8">
        <text:list-item>
          <text:p text:style-name="P12">brutalność</text:p>
        </text:list-item>
        <text:list-item>
          <text:p text:style-name="P12">upadek konia lub jeźdźca </text:p>
        </text:list-item>
        <text:list-item>
          <text:p text:style-name="P12">niebezpieczna jazda </text:p>
        </text:list-item>
        <text:list-item>
          <text:p text:style-name="P12">noga poza ustawionymi drągami </text:p>
        </text:list-item>
        <text:list-item>
          <text:p text:style-name="P12">niewystarczający dystans cofania (przednia noga konia nie przekroczy obu znaczników) </text:p>
        </text:list-item>
      </text:list>
      <text:p text:style-name="P2"/>
      <text:p text:style-name="P2"/>
      <text:p text:style-name="P28">PRZESZKODA nr 5 - nieruchomość w siodle </text:p>
      <text:p text:style-name="P28"/>
      <text:p text:style-name="P2">Nieruchomość w siodle wykonuje się na płaskim gruncie, w kole o średnicy 2,5 m narysowanym lub oznaczonym w widoczny sposób na ziemi. Jeździec wjeżdża na teren koła w siodle. Od momentu gdy pierwsze kopyto przekroczy linię koła, rozpoczyna się pierwszy pomiar czasu (I stoper). Jeździec ma limit czasu na ustawienie konia i oddanie wodzy. Dozwolone jest posłużenie się głosem. Nie można przyznać punktów karnych zawodnikowi, który jest w trakcie ustawiania konia. Drugi stoper włącza się dopiero w momencie, gdy jeździec pozostawi luźno wodze na szyi konia i podniesie ręce do góry. Liczy się czas, w trakcie którego koń pozostaje w kole. Czas jest zatrzymany (drugi stoper) w przypadku, gdy jeździec chwyci wodze lub gdy kopyto konia stanie na kole lub poza nim. </text:p>
      <text:p text:style-name="P2">Celem zadania jest wykazanie spokoju i posłuszeństwa konia. Jeździec otrzymuje 1 punkt za każdą sekundę w ciągu której koń pozostanie w kole. </text:p>
      <text:p text:style-name="P2">WŁASCIWOŚCI:</text:p>
      <text:list xml:id="list4966673077884670808" text:style-name="L18">
        <text:list-item>
          <text:p text:style-name="P21">średnica koła – 2,5 m</text:p>
        </text:list-item>
        <text:list-item>
          <text:p text:style-name="P21">czas na ustawienie konia i oddanie wodzy – 20 sek</text:p>
        </text:list-item>
        <text:list-item>
          <text:p text:style-name="P21">czas pozostawania w nieruchomości – max. 10 sek</text:p>
        </text:list-item>
      </text:list>
      <text:p text:style-name="P2">BŁĘDY ZA EFEKTYWNOŚĆ: </text:p>
      <text:list xml:id="list732939336433268252" text:style-name="L19">
        <text:list-item>
          <text:p text:style-name="P22">wolta</text:p>
        </text:list-item>
        <text:list-item>
          <text:p text:style-name="P22">wyłamanie, </text:p>
        </text:list-item>
        <text:list-item>
          <text:p text:style-name="P22">odmowa, </text:p>
        </text:list-item>
        <text:list-item>
          <text:p text:style-name="P22">przekroczenie limitu czasu na ustawienie konia i oddanie wodzy skutkuje przyznaniem oceny „0” za efektywność </text:p>
        </text:list-item>
      </text:list>
      <text:p text:style-name="P2">PUNKTY KARNE: </text:p>
      <text:list xml:id="list6478379398624685027" text:style-name="L20">
        <text:list-item>
          <text:p text:style-name="P23">brutalność</text:p>
        </text:list-item>
        <text:list-item>
          <text:p text:style-name="P23">upadek konia lub jeźdźca </text:p>
        </text:list-item>
        <text:list-item>
          <text:p text:style-name="P23">niebezpieczna metoda </text:p>
        </text:list-item>
      </text:list>
      <text:p text:style-name="P2"/>
      <text:p text:style-name="P2"/>
      <text:p text:style-name="P3"><text:soft-page-break/>PRZESZKODA <text:span text:style-name="T2">nr</text:span> 6 – BRAMKA </text:p>
      <text:p text:style-name="P2"/>
      <text:p text:style-name="P2">Bramkę należy otwierać i zamykać siedząc w siodle. Celem zadania jest wykazanie spokoju i równowagi konia, a także właściwe postępowanie jeźdźca. Bramka (lina) musi być stale trzymana przez jeźdźca w trakcie przejazdu. Jeździec nie może przekładać liny z ręki do ręki podczas przejazdu (zaczyna i kończy przejazd tą samą ręką). Lina nie może zostać przełożona ani nad zadem, ani nad głową konia. </text:p>
      <text:p text:style-name="P2">WŁASCIWOŚCI: <text:s/></text:p>
      <text:list xml:id="list8826821935736315527" text:style-name="L21">
        <text:list-item>
          <text:p text:style-name="P24">wysokość: ok. 1.20 m</text:p>
        </text:list-item>
        <text:list-item>
          <text:p text:style-name="P24">szerokość ok. 2 m </text:p>
        </text:list-item>
        <text:list-item>
          <text:p text:style-name="P24">bramka musi być stabilnie ustawiona na ziemi </text:p>
        </text:list-item>
        <text:list-item>
          <text:p text:style-name="P24">żadne elementy nie mogą sterczeć z framugi bramki</text:p>
        </text:list-item>
        <text:list-item>
          <text:p text:style-name="P24">bramka musi otwierać się swobodnie w obydwie strony</text:p>
        </text:list-item>
      </text:list>
      <text:p text:style-name="P2">BŁĘDY ZA EFEKTYWNOŚĆ: </text:p>
      <text:list xml:id="list7255591873099364510" text:style-name="L22">
        <text:list-item>
          <text:p text:style-name="P25">puszczenie bramki</text:p>
        </text:list-item>
        <text:list-item>
          <text:p text:style-name="P25">wyłamanie </text:p>
        </text:list-item>
        <text:list-item>
          <text:p text:style-name="P25">cofanie przed przeszkodą </text:p>
        </text:list-item>
        <text:list-item>
          <text:p text:style-name="P25">odmowa </text:p>
        </text:list-item>
        <text:list-item>
          <text:p text:style-name="P25">wolta </text:p>
        </text:list-item>
      </text:list>
      <text:p text:style-name="P2">BŁĘDY ZA STYL: </text:p>
      <text:list xml:id="list4371627523575596244" text:style-name="L23">
        <text:list-item>
          <text:p text:style-name="P26">nieregularny ruch do przodu</text:p>
        </text:list-item>
        <text:list-item>
          <text:p text:style-name="P26">niewłaściwa pozycja jeźdźca </text:p>
        </text:list-item>
        <text:list-item>
          <text:p text:style-name="P26">niewłaściwe przeniesienie ciężaru ciała </text:p>
        </text:list-item>
        <text:list-item>
          <text:p text:style-name="P26">utrata równowagi przez konia lub jeźdźca </text:p>
        </text:list-item>
        <text:list-item>
          <text:p text:style-name="P26">nieprawidłowe użycie pomocy przez jeźdźca </text:p>
        </text:list-item>
        <text:list-item>
          <text:p text:style-name="P26">dotknięcie bramki przez konia </text:p>
        </text:list-item>
      </text:list>
      <text:p text:style-name="P2">PUNKTY KARNE: </text:p>
      <text:list xml:id="list125288230210883654" text:style-name="L9">
        <text:list-item>
          <text:p text:style-name="P13">brutalność</text:p>
        </text:list-item>
        <text:list-item>
          <text:p text:style-name="P13">upadek konia lub jeźdźca </text:p>
        </text:list-item>
        <text:list-item>
          <text:p text:style-name="P13">niebezpieczna jazda </text:p>
        </text:list-item>
      </text:list>
      <text:list xml:id="list8766148135233344191" text:style-name="L10">
        <text:list-item>
          <text:p text:style-name="P14">w przypadku bramki z liny - przełożenie liny z ręki do ręki, przełożenie liny nad głową lub nad zadem konia 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L</meta:initial-creator>
    <meta:creation-date>2025-08-17T22:02:02.70</meta:creation-date>
    <dc:date>2025-08-19T20:47:39.05</dc:date>
    <dc:creator>Kasia L</dc:creator>
    <meta:editing-duration>PT5H26M17S</meta:editing-duration>
    <meta:editing-cycles>23</meta:editing-cycles>
    <meta:generator>OpenOffice/4.1.12$Win32 OpenOffice.org_project/4112m1$Build-9809</meta:generator>
    <meta:document-statistic meta:table-count="0" meta:image-count="0" meta:object-count="0" meta:page-count="4" meta:paragraph-count="131" meta:word-count="1139" meta:character-count="7258"/>
  </office:meta>
</office:document-meta>
</file>